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6.992cm" fo:margin-left="0cm" table:align="left"/>
    </style:style>
    <style:style style:name="Tabelle1.A" style:family="table-column">
      <style:table-column-properties style:column-width="5.5cm"/>
    </style:style>
    <style:style style:name="Tabelle1.B" style:family="table-column">
      <style:table-column-properties style:column-width="2.298cm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" style:family="table">
      <style:table-properties style:width="16.992cm" fo:margin-left="0cm" table:align="left"/>
    </style:style>
    <style:style style:name="Tabelle2.A" style:family="table-column">
      <style:table-column-properties style:column-width="5.5cm"/>
    </style:style>
    <style:style style:name="Tabelle2.B" style:family="table-column">
      <style:table-column-properties style:column-width="2.298cm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0pt" officeooo:rsid="0012015b" officeooo:paragraph-rsid="0012015b" style:font-size-asian="10pt" style:font-size-complex="10pt"/>
    </style:style>
    <style:style style:name="P2" style:family="paragraph" style:parent-style-name="Standard">
      <style:text-properties fo:font-size="10pt" officeooo:paragraph-rsid="0012015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2015b" officeooo:paragraph-rsid="0012015b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2015b" officeooo:paragraph-rsid="001201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201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2015b" officeooo:paragraph-rsid="0012015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12015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imulator Sickness Questionnaire</text:p>
      <text:p text:style-name="P1"/>
      <text:p text:style-name="P1">Vorher</text:p>
      <table:table table:name="Tabelle1" table:style-name="Tabelle1">
        <table:table-column table:style-name="Tabelle1.A"/>
        <table:table-column table:style-name="Tabelle1.B" table:number-columns-repeated="5"/>
        <table:table-row>
          <table:table-cell table:style-name="Tabelle1.A1" office:value-type="string">
            <text:p text:style-name="P4">SSQ Symptom</text:p>
          </table:table-cell>
          <table:table-cell table:style-name="Tabelle1.A1" office:value-type="string">
            <text:p text:style-name="P4">Gar nicht</text:p>
          </table:table-cell>
          <table:table-cell table:style-name="Tabelle1.A1" office:value-type="string">
            <text:p text:style-name="P4">Leicht</text:p>
          </table:table-cell>
          <table:table-cell table:style-name="Tabelle1.A1" office:value-type="string">
            <text:p text:style-name="P4">Moderat</text:p>
          </table:table-cell>
          <table:table-cell table:style-name="Tabelle1.A1" office:value-type="string">
            <text:p text:style-name="P4">Hoch</text:p>
          </table:table-cell>
          <table:table-cell table:style-name="Tabelle1.F1" office:value-type="string">
            <text:p text:style-name="P4">Keine Angabe</text:p>
          </table:table-cell>
        </table:table-row>
        <table:table-row>
          <table:table-cell table:style-name="Tabelle1.A2" office:value-type="string">
            <text:p text:style-name="P4">Allgemeine Beschwerden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Ermüdung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Kopfschmerzen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Augenschmerzen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Schwierigkeiten den Blick zu Fokussieren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Erhöhter Speichelfluss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Schwitzen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Brechreiz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Konzentrations-schwierigkeiten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Druckgefühl im Kopf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Verschwommene Sicht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Benommenheit (Augen geöffnet)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Benommenheit (Augen geschlossen)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Schwindelgefühle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Übelkeit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Aufstoßen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</table:table>
      <text:p text:style-name="P1"/>
      <text:p text:style-name="P1">Nachher</text:p>
      <text:p text:style-name="P1"/>
      <table:table table:name="Tabelle2" table:style-name="Tabelle2">
        <table:table-column table:style-name="Tabelle2.A"/>
        <table:table-column table:style-name="Tabelle2.B" table:number-columns-repeated="5"/>
        <table:table-row>
          <table:table-cell table:style-name="Tabelle2.A1" office:value-type="string">
            <text:p text:style-name="P4">SSQ Symptom</text:p>
          </table:table-cell>
          <table:table-cell table:style-name="Tabelle2.A1" office:value-type="string">
            <text:p text:style-name="P4">Gar nicht</text:p>
          </table:table-cell>
          <table:table-cell table:style-name="Tabelle2.A1" office:value-type="string">
            <text:p text:style-name="P4">Leicht</text:p>
          </table:table-cell>
          <table:table-cell table:style-name="Tabelle2.A1" office:value-type="string">
            <text:p text:style-name="P4">Moderat</text:p>
          </table:table-cell>
          <table:table-cell table:style-name="Tabelle2.A1" office:value-type="string">
            <text:p text:style-name="P4">Hoch</text:p>
          </table:table-cell>
          <table:table-cell table:style-name="Tabelle2.F1" office:value-type="string">
            <text:p text:style-name="P4">Keine Angabe</text:p>
          </table:table-cell>
        </table:table-row>
        <table:table-row>
          <table:table-cell table:style-name="Tabelle2.A2" office:value-type="string">
            <text:p text:style-name="P4">Allgemeine Beschwerden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4">Ermüdung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4">Kopfschmerzen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4">Augenschmerzen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4">Schwierigkeiten den Blick zu Fokussieren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4">Erhöhter Speichelfluss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4">Schwitzen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4">Brechreiz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4">Konzentrations-schwierigkeiten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4">Druckgefühl im Kopf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4">Verschwommene Sicht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4">Benommenheit (Augen geöffnet)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4">Benommenheit (Augen geschlossen)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4">Schwindelgefühle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4">Übelkeit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4">Aufstoßen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F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las Stein</meta:initial-creator>
    <meta:creation-date>2020-08-24T13:58:30.545000000</meta:creation-date>
    <dc:date>2020-08-24T14:07:03.498000000</dc:date>
    <dc:creator>Niklas Stein</dc:creator>
    <meta:editing-duration>PT8M33S</meta:editing-duration>
    <meta:editing-cycles>1</meta:editing-cycles>
    <meta:generator>LibreOffice/6.2.5.2$Windows_X86_64 LibreOffice_project/1ec314fa52f458adc18c4f025c545a4e8b22c159</meta:generator>
    <meta:document-statistic meta:table-count="2" meta:image-count="0" meta:object-count="0" meta:page-count="1" meta:paragraph-count="47" meta:word-count="81" meta:character-count="741" meta:non-whitespace-character-count="707"/>
  </office:meta>
</office:document-meta>
</file>